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roman" style:font-pitch="variable"/>
  </office:font-face-decls>
  <office:automatic-styles>
    <style:style style:name="P1" style:family="paragraph" style:parent-style-name="Standard">
      <style:text-properties fo:font-size="11pt" officeooo:rsid="001bf207" officeooo:paragraph-rsid="001bf207" style:font-size-asian="11pt" style:font-size-complex="11pt"/>
    </style:style>
    <style:style style:name="P2" style:family="paragraph" style:parent-style-name="Standard">
      <style:text-properties fo:font-size="11pt" officeooo:rsid="001bf207" officeooo:paragraph-rsid="001fc0e6" style:font-size-asian="11pt" style:font-size-complex="11pt"/>
    </style:style>
    <style:style style:name="P3" style:family="paragraph" style:parent-style-name="Standard">
      <style:text-properties fo:font-size="11pt" officeooo:rsid="001c0926" officeooo:paragraph-rsid="001c0926" style:font-size-asian="11pt" style:font-size-complex="11pt"/>
    </style:style>
    <style:style style:name="P4" style:family="paragraph" style:parent-style-name="Standard">
      <style:text-properties fo:font-size="11pt" officeooo:rsid="001ec7d9" officeooo:paragraph-rsid="001fc0e6" style:font-size-asian="11pt" style:font-size-complex="11pt"/>
    </style:style>
    <style:style style:name="P5" style:family="paragraph" style:parent-style-name="Standard" style:master-page-name="Standard">
      <style:paragraph-properties style:page-number="auto"/>
      <style:text-properties fo:font-size="11pt" officeooo:rsid="001bf207" officeooo:paragraph-rsid="001bf207" style:font-size-asian="11pt" style:font-size-complex="11pt"/>
    </style:style>
    <style:style style:name="P6" style:family="paragraph" style:parent-style-name="Standard">
      <style:text-properties fo:font-size="11pt" officeooo:rsid="001bf207" officeooo:paragraph-rsid="001bf207" style:font-size-asian="11pt" style:font-size-complex="11pt"/>
    </style:style>
    <style:style style:name="P7" style:family="paragraph" style:parent-style-name="Standard">
      <style:text-properties style:font-name="Verdana" fo:font-size="11pt" officeooo:rsid="001bf207" officeooo:paragraph-rsid="001bf207" style:font-size-asian="11pt" style:font-size-complex="11pt"/>
    </style:style>
    <style:style style:name="P8" style:family="paragraph" style:parent-style-name="Standard">
      <style:text-properties style:font-name="Verdana" fo:font-size="11pt" officeooo:rsid="001d8bdb" officeooo:paragraph-rsid="001d8bdb" style:font-size-asian="11pt" style:font-size-complex="11pt"/>
    </style:style>
    <style:style style:name="P9" style:family="paragraph" style:parent-style-name="Standard">
      <style:text-properties style:font-name="Verdana" fo:font-size="11pt" officeooo:rsid="00216ae4" officeooo:paragraph-rsid="00216ae4" style:font-size-asian="11pt" style:font-size-complex="11pt"/>
    </style:style>
    <style:style style:name="P10" style:family="paragraph" style:parent-style-name="Standard">
      <style:text-properties style:font-name="Verdana" fo:font-size="11pt" officeooo:rsid="001c0926" officeooo:paragraph-rsid="00216ae4" style:font-size-asian="11pt" style:font-size-complex="11pt"/>
    </style:style>
    <style:style style:name="T1" style:family="text">
      <style:text-properties style:font-name="Verdana"/>
    </style:style>
    <style:style style:name="T2" style:family="text">
      <style:text-properties style:font-name="Verdana" officeooo:rsid="001c0926"/>
    </style:style>
    <style:style style:name="T3" style:family="text">
      <style:text-properties style:font-name="Verdana" officeooo:rsid="001d8bdb"/>
    </style:style>
    <style:style style:name="T4" style:family="text">
      <style:text-properties style:font-name="Verdana" officeooo:rsid="001e906f"/>
    </style:style>
    <style:style style:name="T5" style:family="text">
      <style:text-properties style:font-name="Verdana" officeooo:rsid="001ec7d9"/>
    </style:style>
    <style:style style:name="T6" style:family="text">
      <style:text-properties style:font-name="Verdana" officeooo:rsid="001fc0e6"/>
    </style:style>
    <style:style style:name="T7" style:family="text">
      <style:text-properties style:font-name="Verdana" officeooo:rsid="001bf207"/>
    </style:style>
    <style:style style:name="T8" style:family="text">
      <style:text-properties style:font-name="Verdana" officeooo:rsid="00216ae4"/>
    </style:style>
    <style:style style:name="T9" style:family="text">
      <style:text-properties officeooo:rsid="002221a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Riigimetsa </text:span><text:span text:style-name="T2">M</text:span><text:span text:style-name="T1">ajandamise </text:span><text:span text:style-name="T2">K</text:span><text:span text:style-name="T1">eskusele,</text:span></text:p>
      <text:p text:style-name="P7">Keskkonnainspektsioonile,</text:p>
      <text:p text:style-name="P1"><text:span text:style-name="T1">Elva </text:span><text:span text:style-name="T3">V</text:span><text:span text:style-name="T1">allavalitsusele,</text:span></text:p>
      <text:p text:style-name="P8">Politsei- ja Piirivalveametile</text:p>
      <text:p text:style-name="P1"/>
      <text:p text:style-name="P7">pöördumine.</text:p>
      <text:p text:style-name="P1"/>
      <text:p text:style-name="P1"><text:span text:style-name="T1">MTÜ Elva Jahiselts pöördub teie poole </text:span><text:span text:style-name="T3">aastatepikkuse ja </text:span><text:span text:style-name="T1">järjest süveneva probleemi </text:span><text:span text:style-name="T3">tõttu</text:span><text:span text:style-name="T1">.</text:span></text:p>
      <text:p text:style-name="P1"><text:span text:style-name="T1">Elva jahipiirkonna Võrtsjärve äärsetel maadel (kuhu jääb ka NATURA alasid) toimub pidevalt mootorrataste ja ATV-dega sõitmine metsades ja soodes, meile teadaolevalt ilma om</text:span><text:span text:style-name="T5">a</text:span><text:span text:style-name="T1">nikepoolse loata. See o</text:span><text:span text:style-name="T3">n</text:span><text:span text:style-name="T1"> muutunud massiliseks, ei möödu praktiliselt päeva, kui kusagil ei müriseks „lõbusõidumasinad”. Käiakse väikeste seltskondadena ja korraldatakse ka massispordiüritusi (vt. Lisad).</text:span></text:p>
      <text:p text:style-name="P7">Leiame, et see on vastuolus metsaseaduse, liiklusseaduse ja keskkonnakaitse alaste seadustega.</text:p>
      <text:p text:style-name="P2"><text:span text:style-name="T1">Arvame, et kohalik omavalitsus, politsei ja keskkonnains</text:span><text:span text:style-name="T3">p</text:span><text:span text:style-name="T1">ektsioon peaksid olema teadlikud valla territooriumil toimuvatest massispordiüritustest. Samuti kontrollima korraldajate tausta ja vajalikke lubasid ning kooskõ</text:span><text:span text:style-name="T5">l</text:span><text:span text:style-name="T1">astusi ürituste korraldamiseks. </text:span><text:span text:style-name="T2">Selline sõitmine toimub RMK </text:span><text:span text:style-name="T6">maadel</text:span><text:span text:style-name="T2"> ja </text:span><text:span text:style-name="T6">ka </text:span><text:span text:style-name="T2">eramaadel meile t</text:span><text:span text:style-name="T5">e</text:span><text:span text:style-name="T2">adaolevalt selleks vastavaid lubasid ja kooskõlastusi omamata. </text:span></text:p>
      <text:p text:style-name="P1"><text:span text:style-name="T1">Meile teadaolevalt ei ole suurem osa </text:span><text:span text:style-name="T5">metsades ringi sõitvatest </text:span><text:span text:style-name="T1">mootorratastest </text:span><text:span text:style-name="T5">ka</text:span><text:span text:style-name="T1"> „tänavalegaalsed” ja </text:span><text:span text:style-name="T3">pole</text:span><text:span text:style-name="T1"> registreeritud maanteeametis. </text:span><text:span text:style-name="T3">Kõne all olevad üritused ei toimu kinnisel ja piiratud maa-alal, vaid loodusmaastikel ja avalikel teedel.</text:span></text:p>
      <text:p text:style-name="P1"><text:span text:style-name="T1">Need </text:span><text:span text:style-name="T3">sõidukid</text:span><text:span text:style-name="T1"> teevad valju häält, turbases pinnases ja kuivades männikutes on väga tuleohtlikud. On olnud nende põhjustatud põlenguid Sangla-Väike-Rakke rabade piirkonnas.</text:span></text:p>
      <text:p text:style-name="P1"><text:span text:style-name="T1">Pärast sarnaseid üritusi, nagu on toimumas 21.septembril 2024 Kaarlijärvel (vt. Lisa; </text:span><text:span text:style-name="T4">www.omedupeolaev.ee</text:span><text:span text:style-name="T1">), suureneb metsades sõitmine hüppeliselt, </text:span><text:span text:style-name="T4">sest </text:span><text:span text:style-name="T5">t</text:span><text:span text:style-name="T1">ekib palju „headest radadest” teadlikke </text:span><text:span text:style-name="T4">„</text:span><text:span text:style-name="T1">motosportlasi”. </text:span><text:span text:style-name="T5">Korraldaja reklaamib üritust kui sõitu maastikul ja väidab, et selleks pole vaja juhiluba. </text:span></text:p>
      <text:p text:style-name="P4"><text:span text:style-name="T1">Ko</text:span><text:span text:style-name="T6">halike elanike viibimine looduses ja kogukondlike jahiseltside tegevus nii loodushoiu, loodushariduse kui ka jahipidamise osas on müra </text:span><text:span text:style-name="T8">ja üldise häiringu </text:span><text:span text:style-name="T6">tõttu </text:span><text:span text:style-name="T8">tugevalt segatud</text:span><text:span text:style-name="T6"> või kohati lausa võimatuks muutunud. </text:span></text:p>
      <text:p text:style-name="P4"><text:span text:style-name="T6">Jahise</text:span><text:span text:style-name="T7">ltsil endal puudub pädevus </text:span><text:span text:style-name="T2">ja vahendid sellise metsades toimuva anarhia lõpetamiseks. </text:span><text:span text:style-name="T8">Seetõttu p</text:span><text:span text:style-name="T2">alume abi ja ootame lahendusi süvenevatele probleemidele: metsades toimuv tugev lindude-loomade häirimine, teede, sihtide ja tallamist mittetaluva turbapinnase lõhkumine. <text:s/></text:span></text:p>
      <text:p text:style-name="P9">1<text:span text:style-name="T9">7</text:span>.09.2024</text:p>
      <text:p text:style-name="P3"><text:span text:style-name="T1">MTÜ Elva Jahiselts</text:span><text:span text:style-name="T8">i nimel,</text:span></text:p>
      <text:p text:style-name="P9">Indrek Kaarna</text:p>
      <text:p text:style-name="P10"><text:span text:style-name="T9">j</text:span>uhatuse esimees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t" fo:country="EE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t" fo:country="EE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51cm" style:type="center"/>
          <style:tab-stop style:position="18.101cm" style:type="right"/>
        </style:tab-stops>
      </style:paragraph-properties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1.9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ukiema</meta:initial-creator>
    <meta:editing-cycles>4</meta:editing-cycles>
    <meta:print-date>2024-09-16T14:33:26.880000000</meta:print-date>
    <meta:creation-date>2019-04-26T21:22:00</meta:creation-date>
    <dc:date>2024-09-17T09:55:44.582000000</dc:date>
    <meta:editing-duration>PT10M41S</meta:editing-duration>
    <meta:generator>LibreOffice/7.5.1.2$Windows_X86_64 LibreOffice_project/fcbaee479e84c6cd81291587d2ee68cba099e129</meta:generator>
    <meta:document-statistic meta:table-count="0" meta:image-count="0" meta:object-count="0" meta:page-count="1" meta:paragraph-count="18" meta:word-count="276" meta:character-count="2323" meta:non-whitespace-character-count="206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